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5.556cm" fo:margin-left="4.905cm" fo:margin-right="6.537cm" table:align="margins"/>
    </style:style>
    <style:style style:name="Таблица1.A" style:family="table-column">
      <style:table-column-properties style:column-width="5.556cm" style:rel-column-width="65535*"/>
    </style:style>
    <style:style style:name="Таблица1.A1" style:family="table-cell">
      <style:table-cell-properties fo:padding="0.097cm" fo:border="0.002cm solid #000000"/>
    </style:style>
    <style:style style:name="Таблица2" style:family="table">
      <style:table-properties style:width="8.017cm" fo:margin-left="3.715cm" fo:margin-right="5.267cm" table:align="margins"/>
    </style:style>
    <style:style style:name="Таблица2.A" style:family="table-column">
      <style:table-column-properties style:column-width="8.01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5.875cm" fo:margin-left="0.513cm" fo:margin-right="0.61cm" table:align="margins"/>
    </style:style>
    <style:style style:name="Таблица3.A" style:family="table-column">
      <style:table-column-properties style:column-width="15.875cm" style:rel-column-width="65535*"/>
    </style:style>
    <style:style style:name="Таблица3.1" style:family="table-row">
      <style:table-row-properties style:min-row-height="1.376cm"/>
    </style:style>
    <style:style style:name="Таблица3.A1" style:family="table-cell">
      <style:table-cell-properties fo:padding="0.097cm" fo:border="0.002cm solid #000000"/>
    </style:style>
    <style:style style:name="P1" style:family="paragraph" style:parent-style-name="Standard"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fo:language="ru" fo:country="RU"/>
    </style:style>
    <style:style style:name="P4" style:family="paragraph" style:parent-style-name="Text_20_body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4">Организационная структура стоматологической клиники ООО «Новодент»</text:p>
      <text:p text:style-name="P3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5"><draw:line text:anchor-type="paragraph" draw:z-index="1" draw:style-name="gr1" draw:text-style-name="P8" svg:x1="-2.131cm" svg:y1="0.339cm" svg:x2="-0.12cm" svg:y2="0.339cm"><text:p/></draw:line><draw:line text:anchor-type="paragraph" draw:z-index="2" draw:style-name="gr1" draw:text-style-name="P7" svg:x1="-2.182cm" svg:y1="0.339cm" svg:x2="-2.184cm" svg:y2="4.287cm"><text:p/></draw:line>ГЛАВНЫЙ ВРАЧ (Генеральный директор)</text:p>
          </table:table-cell>
        </table:table-row>
      </table:table>
      <text:p text:style-name="P2"><draw:line text:anchor-type="paragraph" draw:z-index="0" draw:style-name="gr1" draw:text-style-name="P7" svg:x1="7.555cm" svg:y1="0.039cm" svg:x2="7.555cm" svg:y2="1.468cm"><text:p/></draw:line></text:p>
      <text:p text:style-name="P2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5"><draw:line text:anchor-type="paragraph" draw:z-index="3" draw:style-name="gr1" draw:text-style-name="P8" svg:x1="-0.993cm" svg:y1="0.437cm" svg:x2="-0.093cm" svg:y2="0.437cm"><text:p/></draw:line><draw:line text:anchor-type="paragraph" draw:z-index="4" draw:style-name="gr1" draw:text-style-name="P8" svg:x1="3.743cm" svg:y1="0.808cm" svg:x2="3.743cm" svg:y2="1.549cm"><text:p/></draw:line>Заведующие отделениями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5"><draw:line text:anchor-type="paragraph" draw:z-index="6" draw:style-name="gr1" draw:text-style-name="P8" svg:x1="10.834cm" svg:y1="2.801cm" svg:x2="10.834cm" svg:y2="1.266cm"><text:p/></draw:line>Регистратура</text:p>
          </table:table-cell>
        </table:table-row>
      </table:table>
      <text:p text:style-name="P2"><draw:line text:anchor-type="paragraph" draw:z-index="5" draw:style-name="gr1" draw:text-style-name="P8" svg:x1="4.009cm" svg:y1="1.549cm" svg:x2="4.009cm" svg:y2="0.041cm"><text:p/></draw:line></text:p>
      <text:p text:style-name="P2"/>
      <text:p text:style-name="P2"><draw:rect text:anchor-type="paragraph" draw:z-index="8" draw:style-name="gr2" draw:text-style-name="P8" svg:width="8.044cm" svg:height="5.769cm" svg:x="0.199cm" svg:y="0.088cm"><text:p text:style-name="P8"><text:span text:style-name="T2">ЛЕЧЕБНЫЕ ПОДРАЗДЕЛЕНИЯ</text:span></text:p><text:p text:style-name="P9">1.Терапевтическое отделение (кабинет)</text:p><text:p text:style-name="P9">2. <text:s text:c="2"/>Хирургическое отделение (кабинет)</text:p><text:p text:style-name="P9">3. Ортопедическое отделение (кабинет)</text:p><text:p text:style-name="P8">4. Кабинет гигиениста стоматологического</text:p><text:p text:style-name="P8"/><text:p text:style-name="P8"/><text:p text:style-name="P8"/><text:p text:style-name="P8"/><text:p text:style-name="P8"/></draw:rect><draw:rect text:anchor-type="paragraph" draw:z-index="7" draw:style-name="gr2" draw:text-style-name="P8" svg:width="8.229cm" svg:height="5.822cm" svg:x="8.454cm" svg:y="0.062cm"><text:p text:style-name="P8"><text:span text:style-name="T1">ДИАГНОСТИЧЕСКИЕ И </text:span></text:p><text:p text:style-name="P8"><text:span text:style-name="T1">ВСПОМОГАТЕЛЬНЫЕ ПОДРАЗДЕЛЕНИЯ</text:span></text:p><text:p text:style-name="P9">1. Рентген <text:s/>кабинет</text:p><text:p text:style-name="P9">2. Зуботехническая лаборатория</text:p><text:p text:style-name="P9"/><text:p text:style-name="P9"/><text:p text:style-name="P9"/><text:p text:style-name="P9"/><text:p text:style-name="P9"/><text:p text:style-name="P9"/></draw:rect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1M43S</meta:editing-duration>
    <meta:editing-cycles>13</meta:editing-cycles>
    <meta:generator>OpenOffice/4.1.1$Win32 OpenOffice.org_project/411m6$Build-9775</meta:generator>
    <dc:date>2023-04-25T13:34:42.29</dc:date>
    <dc:creator>Новодент Новодент</dc:creator>
    <meta:printed-by>Новодент Новодент</meta:printed-by>
    <meta:print-date>2023-02-20T17:11:02.32</meta:print-date>
    <meta:document-statistic meta:table-count="3" meta:image-count="0" meta:object-count="0" meta:page-count="1" meta:paragraph-count="4" meta:word-count="13" meta:character-count="135"/>
    <meta:user-defined meta:name="Info 1"/>
    <meta:user-defined meta:name="Info 2"/>
    <meta:user-defined meta:name="Info 3"/>
    <meta:user-defined meta:name="Info 4"/>
  </office:meta>
</office:document-meta>
</file>