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авила записи на первичный прием: запись производится администратором клиники по телефону или при личном обращении. Прием пациентов ведется по предварительной запис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1$Win32 OpenOffice.org_project/411m6$Build-9775</meta:generator>
    <dc:date>2025-09-05T15:23:42.13</dc:date>
    <meta:document-statistic meta:table-count="0" meta:image-count="0" meta:object-count="0" meta:page-count="1" meta:paragraph-count="1" meta:word-count="21" meta:character-count="168"/>
    <dc:creator>ангелина беликова</dc:creator>
    <meta:user-defined meta:name="Info 1"/>
    <meta:user-defined meta:name="Info 2"/>
    <meta:user-defined meta:name="Info 3"/>
    <meta:user-defined meta:name="Info 4"/>
  </office:meta>
</office:document-meta>
</file>