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82cm"/>
    </style:style>
    <style:style style:name="P2" style:family="paragraph" style:parent-style-name="Normal_20__28_Web_29_" style:list-style-name="WWNum1">
      <style:paragraph-properties fo:margin-top="0cm" fo:margin-bottom="0.282cm"/>
    </style:style>
    <style:style style:name="P3" style:family="paragraph" style:parent-style-name="Normal_20__28_Web_29_" style:list-style-name="WWNum2">
      <style:paragraph-properties fo:margin-top="0cm" fo:margin-bottom="0.282cm"/>
    </style:style>
    <style:style style:name="P4" style:family="paragraph" style:parent-style-name="Normal_20__28_Web_29_" style:list-style-name="WWNum3">
      <style:paragraph-properties fo:margin-top="0cm" fo:margin-bottom="0.282cm"/>
    </style:style>
    <style:style style:name="P5" style:family="paragraph" style:parent-style-name="Normal_20__28_Web_29_" style:master-page-name="Standard">
      <style:paragraph-properties fo:margin-top="0cm" fo:margin-bottom="0.282cm" style:page-number="auto"/>
    </style:style>
    <style:style style:name="T1" style:family="text">
      <style:text-properties fo:color="#000000" style:font-name="Calibri" fo:font-size="11pt" style:font-size-asian="11pt" style:font-name-complex="Calibri1" style:font-size-complex="11pt"/>
    </style:style>
    <style:style style:name="T2" style:family="text">
      <style:text-properties fo:color="#000000" style:font-name="Calibri" fo:font-size="11pt" fo:font-weight="bold" style:font-size-asian="11pt" style:font-weight-asian="bold" style:font-name-complex="Calibri1" style:font-size-complex="11pt" style:font-weight-complex="bold"/>
    </style:style>
    <style:style style:name="T3" style:family="text">
      <style:text-properties fo:color="#000000"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равила подготовки к диагностическим исследованиям</text:span></text:p>
      <text:p text:style-name="P1"><text:span text:style-name="T2">Виды диагностических исследований</text:span></text:p>
      <text:p text:style-name="P1"><text:span text:style-name="T1">Одним из основных методов диагностики в стоматологии является рентгенографическое исследование зубов и прилегающих к ним тканей. Исследование позволяет врачу установить истинные причины жалоб пациента, поставить правильный диагноз и наметить эффективный план лечения, а также проконтролировать его результат.</text:span></text:p>
      <text:p text:style-name="P1"><text:span text:style-name="T1">Существует несколько видов рентгенологических исследований зубов и челюстно-лицевой области:</text:span></text:p>
      <text:list xml:id="list762579808156738528" text:style-name="WWNum1">
        <text:list-item>
          <text:p text:style-name="P2"><text:span text:style-name="T1">внутриротовая контактная (прицельная) рентгенография зубов;</text:span></text:p>
        </text:list-item>
        <text:list-item>
          <text:p text:style-name="P2"><text:span text:style-name="T1">внеротовая рентгенография;</text:span></text:p>
        </text:list-item>
        <text:list-item>
          <text:p text:style-name="P2"><text:span text:style-name="T1">ортопантомограмма — панорамная рентгенография зубочелюстной системы;</text:span></text:p>
        </text:list-item>
        <text:list-item>
          <text:p text:style-name="P2"><text:span text:style-name="T1">компьютерная томография (КТ) челюстно-лицевой области — это трёхмерный метод лучевой диагностики, который позволяет исследовать любой анатомический объект под любым углом, на заданной глубине в 3 плоскостях. По сравнению с ортопантомограммой на компьютерной томографии уменьшены проекционные искажения снимка.</text:span></text:p>
        </text:list-item>
      </text:list>
      <text:p text:style-name="P1"><text:span text:style-name="T2">Показания для проведения рентгенографии </text:span></text:p>
      <text:p text:style-name="P1"><text:span text:style-name="T1">Пациент во время радиовизиографии зуба получает совсем незначительную дозу излучения. Рентген применяется по медицинским показаниям при лечении практически всех заболеваний в терапевтической, хирургической, ортопедической и детской стоматологии. Он часто необходим даже при обычном кариесе для выявления скрытых кариозных полостей и особенно в случаях его осложненных форм.</text:span></text:p>
      <text:p text:style-name="P1"><text:span text:style-name="T1">Стоматолог при лечении корневых каналов зуба часто назначает рентген 2-3 раза, что позволяет ему оценить состояние каналов до начала лечения, качество их подготовки к пломбированию и, наконец, правильность пломбирования.</text:span></text:p>
      <text:p text:style-name="P1"><text:span text:style-name="T1">На основании рентгеновского исследования можно:</text:span></text:p>
      <text:list xml:id="list1786882724451790417" text:style-name="WWNum2">
        <text:list-item>
          <text:p text:style-name="P3"><text:span text:style-name="T1">исключить существование кист или гранулем апикальной части зуба;</text:span></text:p>
        </text:list-item>
        <text:list-item>
          <text:p text:style-name="P3"><text:span text:style-name="T1">оценить состояние тканей коронки зуба;</text:span></text:p>
        </text:list-item>
        <text:list-item>
          <text:p text:style-name="P3"><text:span text:style-name="T1">определить положение корней зуба, их размер и наличие искривленности;</text:span></text:p>
        </text:list-item>
        <text:list-item>
          <text:p text:style-name="P3"><text:span text:style-name="T1">определить состояние костной ткани, окружающей зуб.</text:span></text:p>
        </text:list-item>
      </text:list>
      <text:p text:style-name="P1"><text:span text:style-name="T1">Рентгенография позволяет хирургам правильно спланировать ход предстоящей операции и оценить вероятность развития возможных осложнений.</text:span></text:p>
      <text:p text:style-name="P1"><text:span text:style-name="T2">Противопоказания для проведения рентгенографии</text:span></text:p>
      <text:list xml:id="list1673416965874999615" text:style-name="WWNum3">
        <text:list-item>
          <text:p text:style-name="P4"><text:span text:style-name="T1">беременность, лактация;</text:span></text:p>
        </text:list-item>
        <text:list-item>
          <text:p text:style-name="P4"><text:span text:style-name="T1">психические расстройства;</text:span></text:p>
        </text:list-item>
        <text:list-item>
          <text:p text:style-name="P4"><text:span text:style-name="T1">невозможность для пациента сохранять неподвижное положение во время исследования;</text:span></text:p>
        </text:list-item>
        <text:list-item>
          <text:p text:style-name="P4"><text:span text:style-name="T1">маленькие дети.</text:span></text:p>
        </text:list-item>
      </text:list>
      <text:p text:style-name="P1"><text:span text:style-name="T2">Общие правила подготовки пациента</text:span></text:p>
      <text:p text:style-name="P1"><text:span text:style-name="T1">Психологическая подготовка. Пациент должен понимать важность предстоящего исследования, должен быть уверен в безопасности предстоящего исследования.</text:span></text:p>
      <text:p text:style-name="P1"><text:soft-page-break/><text:span text:style-name="T1">Перед проведением исследования необходимо позаботится о том, чтобы сделать орган более доступным во время исследования. Пациент должен снять все украшения, так как металлические предметы могут стать причиной искажения снимков. Пациенту необходимо почистить зубы, не курить. Специальной предварительной подготовки к исследованию не требуется.</text:span></text:p>
      <text:p text:style-name="P1"><text:span text:style-name="T1">При наличии противопоказаний следует сообщить врачу.</text:span></text:p>
      <text:p text:style-name="P1"><text:span text:style-name="T2">Методика проведения рентгенографии зуба:</text:span></text:p>
      <text:p text:style-name="P1"><text:span text:style-name="T1">Перед проведением процедуры на пациента надевают специальный свинцовый фартук, защищающий его от нежелательного воздействия рентгеновских лучей, и усаживают на стул. Ренгенолаборант устанавливает специальный датчик внутри полости рта в проекции исследуемого зуба и просит пациента прижать ее пальцем или использует позиционер. Затем ренгенолаборант располагает источник излучения в области исследуемого зуба и включает рентгеновский аппарат. Процедура в целом длится всего несколько секунд. Иной предварительной подготовки не требуется.</text:span></text:p>
      <text:p text:style-name="P1"><text:span text:style-name="T1">Внеротовая методика снимков используется для исследования единичных зубов, чаще при отсутствии возможности провести внутриротовую рентгенограмму (повышенный рвотный рефлекс, тризм).</text:span></text:p>
      <text:p text:style-name="P1"><text:span text:style-name="T2">Опасности и осложнения</text:span></text:p>
      <text:p text:style-name="P1"><text:span text:style-name="T1">Биологическое действие малых доз ионизирующих излучений, связанных с рентгенологическими исследованиями, не вызывает непосредственных лучевых реакций. Как и при всяком рентгенологическом исследовании происходит крайне небольшое, вполне допустимое воздействие рентгеновских лучей, а применение в повседневной практике цифровых визиографов повышает уровень стоматологи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ведова Светлана Анатольевна</meta:initial-creator>
    <dc:creator>ангелина беликова</dc:creator>
    <meta:editing-cycles>2</meta:editing-cycles>
    <meta:creation-date>2024-10-31T07:57:00</meta:creation-date>
    <dc:date>2025-09-05T15:29:43.23</dc:date>
    <meta:editing-duration>P0D</meta:editing-duration>
    <meta:generator>OpenOffice/4.1.1$Win32 OpenOffice.org_project/411m6$Build-9775</meta:generator>
    <meta:document-statistic meta:table-count="0" meta:image-count="0" meta:object-count="0" meta:page-count="2" meta:paragraph-count="31" meta:word-count="458" meta:character-count="39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