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ата государственной регистрации. Сведения об учредителях. </text:span></text:p>
      <text:p text:style-name="Standard"><text:span text:style-name="T1">Дата регистрации: </text:span><text:span text:style-name="T2">27.09.2005 </text:span><text:span text:style-name="T1">г</text:span></text:p>
      <text:p text:style-name="Standard"><text:span text:style-name="T1">Учредители:</text:span></text:p>
      <text:p text:style-name="Standard"><text:span text:style-name="T1">- Норкин Роберт Брониславович (размер доли 50%)</text:span></text:p>
      <text:p text:style-name="Standard"><text:span text:style-name="T1">- Абрамянц Арменак Арсентьевич (размер доли 50%)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ев Александр Алексеевич</meta:initial-creator>
    <dc:creator>ангелина беликова</dc:creator>
    <meta:editing-cycles>1</meta:editing-cycles>
    <meta:creation-date>2023-09-28T08:18:00</meta:creation-date>
    <dc:date>2025-09-08T12:36:56.98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25" meta: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